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prum" svg:font-family="Cuprum, sans-serif"/>
    <style:font-face style:name="Tahoma1" svg:font-family="Tahoma"/>
    <style:font-face style:name="Times New Roman1" svg:font-family="'Times New Roman'"/>
    <style:font-face style:name="arial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58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">
      <style:paragraph-properties style:line-height-at-least="0.582cm" fo:text-align="start" style:justify-single-word="false" fo:orphans="2" fo:widows="2"/>
      <style:text-properties style:font-name="Times New Roman" fo:font-size="12pt" officeooo:paragraph-rsid="0009eadb" style:font-size-asian="12pt" style:font-size-complex="12pt"/>
    </style:style>
    <style:style style:name="P3" style:family="paragraph" style:parent-style-name="Text_20_body" style:list-style-name="">
      <style:paragraph-properties style:line-height-at-least="0.582cm" fo:text-align="center" style:justify-single-word="false" fo:orphans="2" fo:widows="2"/>
      <style:text-properties style:font-name="Times New Roman" fo:font-size="12pt" fo:font-weight="bold" officeooo:paragraph-rsid="0009eadb" style:font-size-asian="12pt" style:font-weight-asian="bold" style:font-size-complex="12pt" style:font-weight-complex="bold"/>
    </style:style>
    <style:style style:name="P4" style:family="paragraph" style:parent-style-name="Text_20_body" style:list-style-name="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Heading_20_2">
      <style:paragraph-properties fo:margin-left="0cm" fo:margin-right="0cm" fo:margin-top="0cm" fo:margin-bottom="0cm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6" style:family="paragraph" style:parent-style-name="Heading_20_2">
      <style:paragraph-properties fo:margin-left="0cm" fo:margin-right="0cm" fo:margin-top="0cm" fo:margin-bottom="0cm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fo:color="#000000" fo:font-size="16pt" fo:letter-spacing="normal" fo:font-style="normal" style:font-size-asian="16pt" style:font-size-complex="16pt"/>
    </style:style>
    <style:style style:name="T11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language="ru" fo:country="RU" officeooo:rsid="0009eadb"/>
    </style:style>
    <style:style style:name="T15" style:family="text">
      <style:text-properties fo:language="ru" fo:country="RU" fo:font-weight="bold" officeooo:rsid="0009ea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чти каждый родитель "<text:span text:style-name="T14">сталкивается»</text:span> с невнимательностью ребенка. «Считает ворон», «не слышит», «летает где-то там», «отвлекается» и т.п., очень часто можно услышать именно такие слова про ребенка, у которого, слабо развито внимание.</text:p>
      <text:h text:style-name="P5" text:outline-level="2">Роль внимания в жизни человека</text:h>
      <text:p text:style-name="P4">Почему важно быть внимательным? Чем отличается жизнь внимательного человека от невнимательного? Прежде всего, привычка быть внимательным сказывается практически во всех сферах жизни ребенка и даже взрослого человека. Вот только несколько сфер жизни, в которых внимание играет важную роль:<text:line-break/><text:line-break/><text:span text:style-name="T1">1. Учеба: <text:s/></text:span><text:span text:style-name="T15">в</text:span>нимательность помогает ребенку успешно усваивать учебный материал, схватывать информацию на «лету», стать разносторонне развитым человеком.<text:line-break/><text:line-break/><text:span text:style-name="T1">2. Общение: </text:span><text:span text:style-name="T15">у</text:span>мение слушать один из показателей вежливости. Для того чтобы стать хорошим, интересным собеседником необходимо не только красиво говорить, слышать, но и слушать, о чем Вам говорят. Таким образом, чтобы иметь хорошие взаимоотношения с окружающими, ребенку нужно учиться быть внимательным и к самому себе и к людям.<text:line-break/><text:span text:style-name="T1"><text:line-break/>3. Работа: </text:span><text:span text:style-name="T15">у</text:span>мение быть внимательным, также является обязательным условиям для хорошего выполнения своих обязанностей на рабочем месте. Любая работа требует от человека внимательности.</text:p>
      <text:h text:style-name="P6" text:outline-level="2">Как научить <text:span text:style-name="T14">р</text:span>ебенка быть внимательным?</text:h>
      <text:p text:style-name="P3"><text:span text:style-name="T10">Как научиться управлять вниманием ребенка?</text:span><text:span text:style-name="T4"> </text:span></text:p>
      <text:p text:style-name="P2"><text:span text:style-name="T5">Если для вас актуальна эта тема, то важно помнить, что придется очень потрудиться взрослому вместе с ребенком, т.е. это совместный труд как взрослого, так и ребенка.<text:line-break/><text:line-break/>Как заставить малыша с удовольствием уделять внимание тому, что взрослый (родитель, учитель) считает важным для его развития? В первую очередь, это интерес! Детьми движет исключительно интерес. Кстати, ребенок охотнее подключится к игре, если видит, что взрослому она не менее интересна.<text:line-break/><text:line-break/>Важна обстановка, в которой проходят занятия: необходимо спрятать все игрушки, которые могли бы отвлечь ребенка от выполнения задания, выключить телевизор и музыку.<text:line-break/><text:line-break/>Формированию внимания будет способствовать вербализация всех действий. Нужно комментировать все свои действия и просить ребенка делать тоже самое. Если ребенку трудно будет сформулировать план своих действий, взрослый должен помочь ребенку наводящими вопросами: «Что ты делаешь?» «Что ты собираешься делать?» «Что еще можно сделать?», «Куда мы идем?», «С кем?», «Как?». Старайтесь избегать отвечать сами на свой же вопрос, это должен сделать ребенок!<text:line-break/><text:line-break/></text:span><text:span text:style-name="T13">Не заставляйте ребенка сидеть над заданиями, больше чем он может.</text:span><text:span text:style-name="T5"> </text:span><text:soft-page-break/><text:span text:style-name="T13">Учитывайте индивидуальные особенности</text:span><text:span text:style-name="T5"> ребенка, помните, что ослабленные и впечатлительные дети чаще отвлекаются и уровень концентрации внимания у них ниже.<text:line-break/><text:line-break/></text:span><text:span text:style-name="T13">Не сравнивайте его с другими детьми!</text:span><text:span text:style-name="T5"><text:line-break/><text:line-break/></text:span><text:span text:style-name="T13">Не используйте повелительные фразы: </text:span><text:span text:style-name="T5">«Не вертись!», «Успокойся!», «Сиди ровно!», лучше попытайтесь уговорить ребенка доделать задание: «Посмотри, осталось совсем немного».<text:line-break/><text:line-break/></text:span><text:span text:style-name="T13">Используйте разнообразные игры</text:span><text:span text:style-name="T5">, задания которые развивают внимание и усидчивость ребенка. Постоянно включайте их в деятельность ребенка.<text:line-break/><text:line-break/></text:span><text:span text:style-name="T13">Обязательно хвалите ребенка</text:span><text:span text:style-name="T5"> и объясняйте, почему он добился успеха.<text:line-break/><text:line-break/></text:span><text:span text:style-name="T13">Используйте принцип «здесь и сейчас»</text:span><text:span text:style-name="T5"> (это способность сосредотачиваться на настоящем моменте). Ребенок учится действовать и рассуждать продуктивно.<text:line-break/><text:line-break/></text:span><text:span text:style-name="T13">И основной принцип «Сделал дело - гуляй смело», </text:span><text:span text:style-name="T5">это позволит ребенку все делать вовремя, учит его само организованности и ответственности.<text:line-break/><text:line-break/></text:span><text:span text:style-name="T12">Вот, одни из немногих принципов, которые позволят Вам научится управлять вниманием ребенка, а Вашему ребенку научится быть внимательным! <text:s/>Развивать внимание можно в любом возрасте. Но чем раньше вы начнете заниматься, тем скорее увидите результаты.</text:span><text:span text:style-name="T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uprum" svg:font-family="Cuprum, sans-serif"/>
    <style:font-face style:name="Tahoma1" svg:font-family="Tahoma"/>
    <style:font-face style:name="Times New Roman1" svg:font-family="'Times New Roman'"/>
    <style:font-face style:name="arial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58S</meta:editing-duration>
    <meta:editing-cycles>3</meta:editing-cycles>
    <meta:generator>OpenOffice.org/3.2$Win32 OpenOffice.org_project/320m19$Build-9505</meta:generator>
    <dc:date>2015-02-09T21:23:07.53</dc:date>
    <meta:document-statistic meta:table-count="0" meta:image-count="0" meta:object-count="0" meta:page-count="2" meta:paragraph-count="6" meta:word-count="471" meta:character-count="3551"/>
    <meta:user-defined meta:name="Info 1"/>
    <meta:user-defined meta:name="Info 2"/>
    <meta:user-defined meta:name="Info 3"/>
    <meta:user-defined meta:name="Info 4"/>
  </office:meta>
</office:document-meta>
</file>