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uprum" svg:font-family="Cuprum, sans-serif"/>
    <style:font-face style:name="Georgia" svg:font-family="Georgi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 style:font-name="Georgia" fo:font-size="12pt" fo:font-style="italic" officeooo:paragraph-rsid="0002736d"/>
    </style:style>
    <style:style style:name="P2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fo:color="#000000" style:font-name="Georgia" fo:font-size="12pt" fo:font-style="italic" officeooo:paragraph-rsid="0002736d"/>
    </style:style>
    <style:style style:name="P3" style:family="paragraph" style:parent-style-name="Table_20_Contents" style:list-style-name="L2">
      <style:paragraph-properties fo:margin-left="0cm" fo:margin-right="0cm" fo:margin-top="0cm" fo:margin-bottom="0cm" style:line-height-at-least="0.582cm" fo:text-align="justify" style:justify-single-word="false" fo:text-indent="0cm" style:auto-text-indent="false" fo:padding="0cm" fo:border="none"/>
      <style:text-properties fo:color="#000000" style:font-name="Georgia" fo:font-size="12pt" fo:font-style="italic" officeooo:paragraph-rsid="0002736d"/>
    </style:style>
    <style:style style:name="P4" style:family="paragraph" style:parent-style-name="Table_20_Contents" style:list-style-name="L4">
      <style:paragraph-properties fo:margin-left="0cm" fo:margin-right="0cm" fo:margin-top="0cm" fo:margin-bottom="0cm" style:line-height-at-least="0.582cm" fo:text-align="justify" style:justify-single-word="false" fo:text-indent="0cm" style:auto-text-indent="false" fo:padding="0cm" fo:border="none"/>
      <style:text-properties fo:color="#000000" style:font-name="Georgia" fo:font-size="12pt" fo:font-style="italic" officeooo:paragraph-rsid="0002736d"/>
    </style:style>
    <style:style style:name="P5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 style:font-name="Times New Roman" fo:font-size="14pt" fo:font-style="italic" officeooo:paragraph-rsid="0002736d" style:font-size-asian="14pt" style:font-size-complex="14pt"/>
    </style:style>
    <style:style style:name="P6" style:family="paragraph" style:parent-style-name="Table_20_Contents" style:list-style-name="L2">
      <style:paragraph-properties fo:margin-left="0cm" fo:margin-right="0cm" fo:margin-top="0cm" fo:margin-bottom="0cm" style:line-height-at-least="0.582cm" fo:text-align="justify" style:justify-single-word="false" fo:text-indent="0cm" style:auto-text-indent="false" fo:padding="0cm" fo:border="none"/>
      <style:text-properties fo:color="#000000" style:font-name="Times New Roman" fo:font-size="14pt" fo:font-style="italic" officeooo:paragraph-rsid="0002736d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style:line-height-at-least="0.582cm" fo:text-align="justify" style:justify-single-word="false" fo:text-indent="0cm" style:auto-text-indent="false" fo:padding="0cm" fo:border="none"/>
    </style:style>
    <style:style style:name="P8" style:family="paragraph" style:parent-style-name="Table_20_Contents" style:list-style-name="L2">
      <style:paragraph-properties fo:margin-left="0cm" fo:margin-right="0cm" fo:margin-top="0cm" fo:margin-bottom="0cm" style:line-height-at-least="0.582cm" fo:text-align="justify" style:justify-single-word="false" fo:text-indent="0cm" style:auto-text-indent="false" fo:padding="0cm" fo:border="none"/>
    </style:style>
    <style:style style:name="P9" style:family="paragraph" style:parent-style-name="Table_20_Contents" style:list-style-name="L3">
      <style:paragraph-properties fo:margin-left="0cm" fo:margin-right="0cm" fo:margin-top="0cm" fo:margin-bottom="0cm" style:line-height-at-least="0.582cm" fo:text-align="justify" style:justify-single-word="false" fo:text-indent="0cm" style:auto-text-indent="false" fo:padding="0cm" fo:border="none"/>
    </style:style>
    <style:style style:name="P10" style:family="paragraph" style:parent-style-name="Table_20_Contents" style:list-style-name="L3">
      <style:paragraph-properties fo:margin-left="0cm" fo:margin-right="0cm" fo:margin-top="0cm" fo:margin-bottom="0cm" style:line-height-at-least="0.582cm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style:line-height-at-least="0.582cm" fo:text-align="justify" style:justify-single-word="false" fo:text-indent="0cm" style:auto-text-indent="false" fo:padding="0cm" fo:border="none"/>
      <style:text-properties style:font-name="Times New Roman" fo:font-size="14pt" officeooo:paragraph-rsid="0002736d" style:font-size-asian="14pt" style:font-size-complex="14pt"/>
    </style:style>
    <style:style style:name="P12" style:family="paragraph" style:parent-style-name="Table_20_Contents">
      <style:paragraph-properties fo:margin-left="0.873cm" fo:margin-right="0cm" fo:margin-top="0cm" fo:margin-bottom="0cm" style:line-height-at-least="0.582cm" fo:text-align="justify" style:justify-single-word="false" fo:text-indent="0cm" style:auto-text-indent="false" fo:padding="0cm" fo:border="none"/>
      <style:text-properties fo:color="#000000" style:font-name="Times New Roman" fo:font-size="14pt" fo:font-style="italic" officeooo:paragraph-rsid="0002736d" style:font-size-asian="14pt" style:font-size-complex="14pt"/>
    </style:style>
    <style:style style:name="P13" style:family="paragraph" style:parent-style-name="Table_20_Contents">
      <style:paragraph-properties fo:margin-left="0.873cm" fo:margin-right="0cm" fo:margin-top="0cm" fo:margin-bottom="0cm" style:line-height-at-least="0.582cm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4" style:family="paragraph" style:parent-style-name="Heading_20_2">
      <style:paragraph-properties fo:margin-left="0.873cm" fo:margin-right="0cm" fo:margin-top="0cm" fo:margin-bottom="0cm" style:line-height-at-least="0.794cm" fo:text-align="start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T1" style:family="text">
      <style:text-properties fo:font-size="10.5pt"/>
    </style:style>
    <style:style style:name="T2" style:family="text">
      <style:text-properties fo:font-size="10.5pt" fo:language="ru" fo:country="RU" officeooo:rsid="0002736d"/>
    </style:style>
    <style:style style:name="T3" style:family="text">
      <style:text-properties fo:font-size="10.5pt" officeooo:rsid="0002736d"/>
    </style:style>
    <style:style style:name="T4" style:family="text">
      <style:text-properties fo:color="#005fcb" fo:font-size="10.5pt"/>
    </style:style>
    <style:style style:name="T5" style:family="text">
      <style:text-properties fo:color="#005fcb" fo:font-size="10.5pt" fo:language="ru" fo:country="RU"/>
    </style:style>
    <style:style style:name="T6" style:family="text">
      <style:text-properties style:font-name="Cuprum" fo:font-size="19.5pt"/>
    </style:style>
    <style:style style:name="T7" style:family="text">
      <style:text-properties fo:font-size="19.5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0.5pt"/>
    </style:style>
    <style:style style:name="T10" style:family="text">
      <style:text-properties style:font-name="Times New Roman" fo:font-size="10.5pt" fo:language="ru" fo:country="RU" officeooo:rsid="0002736d"/>
    </style:style>
    <style:style style:name="T11" style:family="text">
      <style:text-properties style:font-name="Times New Roman" fo:font-size="10.5pt" officeooo:rsid="0002736d"/>
    </style:style>
    <style:style style:name="T12" style:family="text">
      <style:text-properties style:font-name="Times New Roman" fo:language="ru" fo:country="RU" officeooo:rsid="0002736d"/>
    </style:style>
    <style:style style:name="T13" style:family="text">
      <style:text-properties style:font-name="Times New Roman" officeooo:rsid="0002736d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officeooo:rsid="0002736d" style:font-size-asian="14pt" style:font-size-complex="14pt"/>
    </style:style>
    <style:style style:name="T16" style:family="text">
      <style:text-properties style:font-name="Times New Roman" fo:font-size="14pt" fo:language="ru" fo:country="RU" officeooo:rsid="0002736d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295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5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5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5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Почему дети дерутся?</text:span></text:p>
      <text:p text:style-name="P1"/>
      <text:p text:style-name="P5">Дети начинают драться в возрасте 2-3-х лет и продолжают даже будучи школьниками. Они дерутся с родителями, воспитателями и другими детьми. Возрастная психология дает объяснение такому поведению: в каждом возрасте свои причины применения зубов и кулаков для выяснения отношений.</text:p>
      <text:p text:style-name="P5"/>
      <text:list xml:id="list41210455" text:style-name="L2">
        <text:list-item>
          <text:p text:style-name="P8"><text:span text:style-name="T14">Ребенок начал ползать и ходить, и на него обрушилось </text:span><text:span text:style-name="Strong_20_Emphasis"><text:span text:style-name="T14">множество запретов</text:span></text:span><text:span text:style-name="T14">: туда ходить нельзя, это открывать нельзя, совать пальцы в розетку нельзя, провода трогать нельзя и т.п. Ребенок протестует против такого числа запретов и может проявить агрессию по отношению к их источнику — родителям и другим взрослым. Чтобы справиться с этой агрессией, не нужно запрещать ребенку все на свете: направьте его энергию в другое русло, отвлеките, дайте те вещи, которые можно трогать и исследовать.</text:span></text:p>
        </text:list-item>
        <text:list-item>
          <text:p text:style-name="P8"><text:span text:style-name="T14">Ребенок дерется, потому что </text:span><text:span text:style-name="Strong_20_Emphasis"><text:span text:style-name="T14">не умеет выражать свои мысли и желания словами</text:span></text:span><text:span text:style-name="T14">, он не может ответить на слова взрослого, что-то попросить. В этом возрасте ребенок еще не умеет контролировать себя, и навыки общения только развиваются. Взрослым нужно учить ребенка общаться, проговаривать чувства ребенка вслух, показывать, как можно повести себя в этой ситуации по-другому, без агрессии: «Ты хочешь игрушку? Давай попросим Машу дать ее поиграть? — Маша, дай, пожалуйста, нам игрушку, мы с ней поиграем. Спасибо, Маша. — Вот видишь, Маша дала игрушку, потому что мы ее попросили и сказали волшебное слово».</text:span></text:p>
        </text:list-item>
        <text:list-item>
          <text:p text:style-name="P3"><text:span text:style-name="Strong_20_Emphasis"><text:span text:style-name="T14">Ребенок проверяет родителей и границы дозволенного. </text:span></text:span><text:span text:style-name="T14">Это тоже способ понять, как устроен мир. А можно кусаться? А лежать на полу и биться ногами и руками? А трогать эти провода? А что мне будет, если я так сделаю? В этом случае родителям важно показать свое отношение к такому поведению и проявить свою волю: твердо сказать, что так вести себя нельзя, переключить внимание на другое дело и т.д. Родители могут умиляться такому поведению ребенка, не запрещать капризы и драки — и это сыграет злую шутку: ребенок убедится, что такое поведение нормально, родители одобряют такое поведение, а, значит, можно и дальше себя так вести. Потом начнутся «выходки» в магазинах, детском саде и даже школе. Ребенка нужно учить себя вести, а не наблюдать за его истериками и драками.</text:span></text:p>
          <text:p text:style-name="P6"/>
        </text:list-item>
      </text:list>
      <text:p text:style-name="P7"><text:span text:style-name="T14">Для </text:span><text:span text:style-name="Strong_20_Emphasis"><text:span text:style-name="T14">детей старшего возраста </text:span></text:span><text:span text:style-name="T14">к этим причинам добавляются новые:</text:span></text:p>
      <text:list xml:id="list41236389" text:style-name="L4">
        <text:list-item>
          <text:p text:style-name="P4"><text:span text:style-name="Strong_20_Emphasis"><text:span text:style-name="T14">Ребенок привлекает к себе внимание. </text:span></text:span><text:span text:style-name="T14">С рождения ребенок хочет внимания родителей к себе, он должен чувствовать себя защищенным, в безопасности. Если родители не обращают внимание на него в кроватке, </text:span><text:soft-page-break/><text:span text:style-name="T14">то проще покричать, пореветь, побиться всем телом — глядишь, кто-то и подойдет, успокоит. В старшем возрасте за плохое поведение ругают, причем, более эмоционально, чем хвалят, и ребенок получает свою «дозу» внимания, пусть и негативного. Для избегания проявления агрессии нужно своевременно уделять внимание ребенку, его проблемам, </text:span><text:span text:style-name="T16">хвалить его.</text:span><text:span text:style-name="T14">.</text:span></text:p>
        </text:list-item>
      </text:list>
      <text:list xml:id="list41189854" text:style-name="L3">
        <text:list-item>
          <text:p text:style-name="P9"><text:span text:style-name="Strong_20_Emphasis"><text:span text:style-name="T14">Ребенок самоутверждается, выплескивает свою негативную энергию. </text:span></text:span><text:span text:style-name="Strong_20_Emphasis"><text:span text:style-name="T16">Если дети видят насилие (жестокое обращение) в семье, п</text:span></text:span><text:span text:style-name="T14">ривыкнув к постоянному насилию в семье, </text:span><text:span text:style-name="T15">дети могут быть жестокими </text:span><text:span text:style-name="T14">по отношению к слабым и незащищенным детям, животным и даже взрослым, это может быть признаком психического заболевания, деградации личности. Такое поведение может быть зачатком преступного поведения в будущем: расправы над животными, избиение до смерти инвалидов и стариков — современная история знает множество примеров такого поведения детей и подростков.</text:span></text:p>
          <text:p text:style-name="P10"/>
        </text:list-item>
      </text:list>
      <text:h text:style-name="P14" text:outline-level="2">Как отучить маленького ребенка драться?</text:h>
      <text:p text:style-name="P13">С раннего детства ребенка нужно учить держать свои эмоции под контролем, выражать свои мысли, общаться с другими детьми, просить их и благодарить, уметь играть и проигрывать, иначе в детском саду или школе возникнет множество проблем, исправлять которые будет поздно и трудно.</text:p>
      <text:p text:style-name="P13">Ребенок должен понимать, что драка — это не шутка: например, если ребенок ударил маму, она может отойти в сторону, показывая, что ей больно и она обижена, а другие родственники могут подойти к ней и утешить.</text:p>
      <text:p text:style-name="P12">Стоит ограничить просмотр жестоких мультиков и фильмов, потому что ребенок начинает копировать поведение героев: грубо разговаривает, дерется, обижает других, считая это нормой поведения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uprum" svg:font-family="Cuprum, sans-serif"/>
    <style:font-face style:name="Georgia" svg:font-family="Georgi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7M46S</meta:editing-duration>
    <meta:editing-cycles>3</meta:editing-cycles>
    <meta:generator>OpenOffice.org/3.2$Win32 OpenOffice.org_project/320m19$Build-9505</meta:generator>
    <dc:date>2015-02-09T21:11:06.04</dc:date>
    <meta:document-statistic meta:table-count="0" meta:image-count="0" meta:object-count="0" meta:page-count="2" meta:paragraph-count="12" meta:word-count="596" meta:character-count="4014"/>
    <meta:user-defined meta:name="Info 1"/>
    <meta:user-defined meta:name="Info 2"/>
    <meta:user-defined meta:name="Info 3"/>
    <meta:user-defined meta:name="Info 4"/>
  </office:meta>
</office:document-meta>
</file>